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Times New Roman1" fo:font-weight="normal" style:font-weight-asian="normal" style:font-weight-complex="normal"/>
    </style:style>
    <style:style style:name="P6" style:family="paragraph" style:parent-style-name="Standard">
      <style:paragraph-properties fo:margin-left="1.304cm" fo:margin-right="0cm" fo:text-indent="0cm" style:auto-text-indent="false"/>
      <style:text-properties style:font-name="Times New Roman1" fo:font-weight="normal" style:font-weight-asian="normal" style:font-weight-complex="normal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>
      <style:text-properties fo:font-weight="bold" style:font-weight-asian="bold" style:font-weight-complex="bold"/>
    </style:style>
    <style:style style:name="P11" style:family="paragraph" style:parent-style-name="Standard" style:list-style-name="L5">
      <style:text-properties fo:font-weight="bold" style:font-weight-asian="bold" style:font-weight-complex="bold"/>
    </style:style>
    <style:style style:name="P12" style:family="paragraph" style:parent-style-name="Standard" style:list-style-name="L6">
      <style:text-properties fo:font-weight="bold" style:font-weight-asian="bold" style:font-weight-complex="bold"/>
    </style:style>
    <style:style style:name="P13" style:family="paragraph" style:parent-style-name="Standard" style:list-style-name="L7">
      <style:text-properties fo:font-weight="bold" style:font-weight-asian="bold" style:font-weight-complex="bold"/>
    </style:style>
    <style:style style:name="P14" style:family="paragraph" style:parent-style-name="Standard" style:list-style-name="L8">
      <style:text-properties fo:font-weight="bold" style:font-weight-asian="bold" style:font-weight-complex="bold"/>
    </style:style>
    <style:style style:name="P15" style:family="paragraph" style:parent-style-name="Standard" style:list-style-name="L9">
      <style:text-properties fo:font-weight="bold" style:font-weight-asian="bold" style:font-weight-complex="bold"/>
    </style:style>
    <style:style style:name="P16" style:family="paragraph" style:parent-style-name="Standard" style:list-style-name="L10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background-color="transparen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pis ze zápisu č.5/2017</text:p>
      <text:p text:style-name="P2">z veřejného zasedání zastupitelstva Obce Sychrov, které se konalo dne 13.9.2017 na OÚ Sychrov</text:p>
      <text:p text:style-name="Standard"/>
      <text:p text:style-name="Standard"><text:span text:style-name="T1">PŘÍTOMNI:</text:span> J. Bretšnajdr, J. Hruška, PhDr. Miloš Kadlec, J. Kvapilová, I. Kochová</text:p>
      <text:p text:style-name="Standard">Omluvena: <text:s/>O. Hejlová, <text:s/>V. Červa</text:p>
      <text:p text:style-name="Standard">Zastupitelstvo je usnášení schopné v počtu 5 zastupitelů.</text:p>
      <text:p text:style-name="Standard"><text:span text:style-name="T1">ZASTUPITELÉ A OBČANÉ:</text:span> viz. prezenční listina</text:p>
      <text:p text:style-name="Standard"><text:span text:style-name="T1">JEDNÁNÍ:</text:span> začátek v 18.00 hodin</text:p>
      <text:list xml:id="list8734666306424518907" text:style-name="L1">
        <text:list-item>
          <text:p text:style-name="P7">Seznámení s programem a doplnění o jeden bod: darovací smlouva, volba zapisovatele, ověřovatelů zápisu.</text:p>
        </text:list-item>
      </text:list>
      <text:p text:style-name="Standard">Provedením zápisu je pověřen PhDr. Miloš Kadlec, ověřením zápisu J. Bretšnajdr, I. Kochová.</text:p>
      <text:p text:style-name="Standard"><text:span text:style-name="T1">HLASOVÁNÍ:</text:span> jednohlasně schváleno</text:p>
      <text:list xml:id="list4435052800645106284" text:style-name="L2">
        <text:list-item>
          <text:p text:style-name="P8">Zastupitelstvo obce bere na vědomí informaci o plnění usnesení:</text:p>
        </text:list-item>
      </text:list>
      <text:list xml:id="list1591471193232352479" text:style-name="L3">
        <text:list-item>
          <text:p text:style-name="P9">27/2017 splněno, prodej p. p. 876/4</text:p>
        </text:list-item>
        <text:list-item>
          <text:p text:style-name="P9">28/2017 splněno, vloženo na katastr, koupě p. p. 1917</text:p>
        </text:list-item>
        <text:list-item>
          <text:p text:style-name="P9">29/2017 založeno, vyvěšeno, rozpočtové opatření č. 3/2017</text:p>
        </text:list-item>
        <text:list-item>
          <text:p text:style-name="P9">30/2017 splněno, podepsáno, smlouva o smlouvě budoucí Lesy ČR, s.p.</text:p>
        </text:list-item>
        <text:list-item>
          <text:p text:style-name="P9">31/2017 splněno, podepsáno, smlouva o právu provést stavby </text:p>
        </text:list-item>
        <text:list-item>
          <text:p text:style-name="P9">32/2017 nájem pozemku - Povodí Labe zatím nedodalo smlouvu</text:p>
        </text:list-item>
        <text:list-item>
          <text:p text:style-name="P9">33/2017 smlouva o věcném břemeni- Povodí Labe zatím nedodalo smlouvu</text:p>
        </text:list-item>
        <text:list-item>
          <text:p text:style-name="P9">34/2017 splněno, podepsáno, poskytnutí dotace - komunikace</text:p>
        </text:list-item>
        <text:list-item>
          <text:p text:style-name="P9">35/2017 koupě p. p. 1049/4 (parkoviště) – zatím Lesy ČR, s.p. smlouvu nedodaly</text:p>
        </text:list-item>
      </text:list>
      <text:p text:style-name="Standard"/>
      <text:list xml:id="list2563838109024134731" text:style-name="L4">
        <text:list-item>
          <text:p text:style-name="P10">USNESENÍ č. 36/2017</text:p>
        </text:list-item>
      </text:list>
      <text:p text:style-name="Standard">Zastupitelstvo Obce Sychrov schvaluje pronájem obecních pozemků (soupis pozemků je přílohou) p. Milanu Bílkovi, Vrchovina 9, 463 44 Sychrov za částku 3.250 Kč/ha/rok z provozování zemědělské činnosti. Zastupitelstvo ukládá starostce Obce Sychrov, aby uzavřela s p. Bílkem pachtovní smlouvu na dobu 5 let.</text:p>
      <text:p text:style-name="P3">HLASOVÁNÍ: <text:span text:style-name="T2">jednohlasně schváleno</text:span></text:p>
      <text:p text:style-name="P4"/>
      <text:list xml:id="list7273334499714646880" text:style-name="L5">
        <text:list-item>
          <text:p text:style-name="P11">USNESENÍ č. 37/2017</text:p>
        </text:list-item>
      </text:list>
      <text:p text:style-name="P4">Zastupitelstvo Obce Sychrov schvaluje prodej pozemkové parcely č. 1831<text:span text:style-name="T3">v katastrálním území Radostín u Sychrova <text:s/>o výměře 129 m² (ostatní plocha) paní JUDr. Ivě Němečkové, bytem Liberec XV., Vlčí vrch 673 za částku 7.500 Kč.</text:span></text:p>
      <text:p text:style-name="P3">HLASOVÁNÍ:<text:span text:style-name="T2"> jednohlasně schváleno</text:span></text:p>
      <text:p text:style-name="P4"/>
      <text:list xml:id="list2735985555716031951" text:style-name="L6">
        <text:list-header>
          <text:p text:style-name="P12">USNESENÍ č. 38/2017</text:p>
        </text:list-header>
      </text:list>
      <text:p text:style-name="P4">Zastupitelstvo Obce Sychrov schvaluje prodej pozemkové parcely č. 1830 <text:span text:style-name="T3">v katastrálním území Radostín u Sychrova <text:s/>o výměře 133 m² (ostatní plocha) manželům Adolfu a Mileně Teplých, bytem Rychtářská 632, Liberec 14 za částku 7.500 Kč.</text:span></text:p>
      <text:p text:style-name="P3">HLASOVÁNÍ:<text:span text:style-name="T2"> jednohlasně schváleno</text:span></text:p>
      <text:p text:style-name="P4"/>
      <text:list xml:id="list5336161857711058689" text:style-name="L7">
        <text:list-header>
          <text:p text:style-name="P13">USNESENÍ č. 39/2017</text:p>
        </text:list-header>
      </text:list>
      <text:p text:style-name="P4">Zastupitelstvo Obce Sychrov schvaluje <text:span text:style-name="T3">prodej pozemkové parcely č. 236/14 v katastrálním území Radostín u Sychrova <text:s/>o výměře 121 m² (ostatní plocha) panu Davidu Suchopárkovi a paní Evě </text:span><text:span text:style-name="T5">Szczurkové <text:s/>bytem Matoušova 449, Liberec za částku 3.800 Kč.</text:span></text:p>
      <text:p text:style-name="P3">HLASOVÁNÍ:<text:span text:style-name="T2"> jednohlasně schváleno</text:span></text:p>
      <text:p text:style-name="P4"/>
      <text:p text:style-name="P3"><text:span text:style-name="T2"><text:s text:c="10"/></text:span><text:s/>USNESENÍ č. 40/2017</text:p>
      <text:p text:style-name="P4">Zastupitelstvo Obce Sychrov schvaluje prodej pozemkové parcely č. 1776 <text:span text:style-name="T3">o výměře 433 m² (ostatní plocha) </text:span><text:s/><text:span text:style-name="T3">v katastrálním území Radostín u Sychrova manželům Michalu a Alici Polans</text:span><text:span text:style-name="T5">kým Volkova </text:span><text:soft-page-break/><text:span text:style-name="T3">1127, 198 00 Praha 9 za částku 26.000 Kč.</text:span></text:p>
      <text:p text:style-name="P3">HLASOVÁNÍ:<text:span text:style-name="T2"> jednohlasně schváleno</text:span></text:p>
      <text:p text:style-name="P3"/>
      <text:p text:style-name="P3"><text:s text:c="5"/><text:span text:style-name="T2"><text:s text:c="3"/></text:span><text:s/>V. USNESENÍ č. 41/2017</text:p>
      <text:p text:style-name="P4">Zastupitelstvo Obce Sychrov schvaluje <text:span text:style-name="T3">rozpočtové opatření č. 4/2017, které spočívá v navýšení rozpočtu v příjmové i výdajové části o 112.690 Kč.</text:span></text:p>
      <text:p text:style-name="P3">HLASOVÁNÍ:<text:span text:style-name="T2"> jednohlasně schváleno</text:span></text:p>
      <text:p text:style-name="P4"><text:s text:c="9"/></text:p>
      <text:p text:style-name="P3"><text:span text:style-name="T2"><text:s text:c="9"/></text:span>VI. USNESENÍ č. 42/2017</text:p>
      <text:p text:style-name="P4">Zastupitelstvo Obce Sychrov schvaluje zajištění zimní údržby panem Milanem Bílkem, Vrchovina 9, 463 44 Sychrov, za částku 780 Kč + DPH/hod. za odklízení sněhu včetně posypu štěrkem. Pohotovost za připravenost ve všední den, víkend a svátek 50 Kč + DPH/den v období od 1.12. do 31.3. Obec na vlastní náklad zajistí nákup sypače. Smlouva bude uzavřena na dobu 5 let.</text:p>
      <text:p text:style-name="Standard"><text:span text:style-name="T1">HLASOVÁNÍ:</text:span><text:span text:style-name="T2"> jednohlasně schváleno</text:span></text:p>
      <text:p text:style-name="P4"/>
      <text:p text:style-name="P3"><text:s text:c="5"/>VII. USNESENÍ č. 43/2017</text:p>
      <text:p text:style-name="P4">Zastupitelstvo Obce Sychrov schvaluje směrnici č. 1/2017 k závodnímu stravování s navýšením hodnoty stravenky na 80 Kč s účinností od 1.10.2017. Ruší se směrnice o závodním stravování ze dne 3.1.2001 se všemi dodatky.</text:p>
      <text:p text:style-name="P4"><text:span text:style-name="T1">HLASOVÁNÍ:</text:span> jednohlasně schváleno <text:s text:c="5"/></text:p>
      <text:p text:style-name="P4"><text:s text:c="6"/></text:p>
      <text:p text:style-name="Standard"><text:span text:style-name="T2"><text:s text:c="6"/></text:span><text:span text:style-name="T1">VIII. USNESENÍ č. 44/2017</text:span></text:p>
      <text:p text:style-name="P4">Zastupitelstvo Obce Sychrov schvaluje ceník úhrad za zřízení věcných břemen (služebnosti) z nemovitostí ve vlastnictví Obce Sychrov s účinností dle dne schválení zastupitelstvem Obce Sychrov.</text:p>
      <text:p text:style-name="P3">HLASOVÁNÍ:<text:span text:style-name="T2"> jednohlasně schváleno</text:span></text:p>
      <text:p text:style-name="P4"/>
      <text:list xml:id="list544975164368657628" text:style-name="L8">
        <text:list-item>
          <text:p text:style-name="P14">USNESENÍ č. 45/2017</text:p>
        </text:list-item>
      </text:list>
      <text:p text:style-name="P4">Zastupitelstvo Obce Sychrov schvaluje <text:span text:style-name="T3">smlouvu o smlouvě budoucí o zřízení služebnosti</text:span><text:span text:style-name="T5"> se spol. ČEZ distribuce a smlouvu o právu provést stavbu č. Stavby DSO-IP-12-4007740 SoSB003-název stavby: LB-Sychrov, Radostín, p.p.č. 951/7, p. Patková. Jednorázová náhrada vyplacená straně povinné je v souladu s deníkem úhrad za zřízení věcných břemen na nemovitostech ve vlastnictví Obce Sychrov, tj. 150 Kč za běžný metr. Věcné břemeno bude vytyčeno geometrickým plánem.</text:span></text:p>
      <text:p text:style-name="P3"><text:span text:style-name="T3">HLASOVÁNÍ:</text:span><text:span text:style-name="T4"> jednohlasně schváleno</text:span></text:p>
      <text:p text:style-name="P5"/>
      <text:list xml:id="list7718316767847341573" text:style-name="L9">
        <text:list-item>
          <text:list>
            <text:list-item>
              <text:p text:style-name="P15">USNESENÍ č. 46/2017</text:p>
            </text:list-item>
          </text:list>
        </text:list-item>
      </text:list>
      <text:p text:style-name="P4">Zastupitelstvo Obce Sychrov schvaluje Darovací smlouvu č. 2/2017 mezi Obcí Sychrov (IČO: 00263222) jako obdarovaným a společností Ecohousing, spolek (IČO: 01334743) se sídlem Na Zlíchově 18, 152 00 Praha – Hlubočepy, zastoupená Jiřím Lickem jako dárcem v částce 24.500 Kč (náklady za ostrahu objektu 1-8/2017).</text:p>
      <text:p text:style-name="P3"><text:span text:style-name="T3">HLASOVÁNÍ:</text:span><text:span text:style-name="T4"> jednohlasně schváleno</text:span></text:p>
      <text:p text:style-name="P6"/>
      <text:p text:style-name="P3"><text:tab/>XI. Diskuze</text:p>
      <text:list xml:id="list6875689703410864711" text:style-name="L10">
        <text:list-item>
          <text:p text:style-name="P16">8.10. 2017 – svoz nebezpečného a objemného odpadu</text:p>
        </text:list-item>
        <text:list-item>
          <text:p text:style-name="P16">dotace na křížek na Vrchovině – 41.200 Kč s realizací v roce 2018</text:p>
        </text:list-item>
        <text:list-item>
          <text:p text:style-name="P16">lesní školka dosud neuhradila dlužnou částku 23.087 Kč (+ nájem za r. 2017)</text:p>
        </text:list-item>
        <text:list-item>
          <text:p text:style-name="P16">p. Hanzl vyměří komunikaci (p. Nejedlo, p. Ševčovič) v Radostíně</text:p>
        </text:list-item>
        <text:list-item>
          <text:p text:style-name="P16">p. Floriánová děkuje za vyčištění a prohloubení propustků v Radostíně</text:p>
        </text:list-item>
        <text:list-item>
          <text:p text:style-name="P16">p. Bretšnajdr – obecní výlet</text:p>
        </text:list-item>
      </text:list>
      <text:p text:style-name="P4">Za Obec Sychrov dne 22.9.2017</text:p>
      <text:p text:style-name="P4">…............................................ <text:s text:c="40"/>Vyvěšeno: 22.09.2017 <text:s/>Sejmuto : 7.10.2017</text:p>
      <text:p text:style-name="P4"><text:s/>Jaroslava Kvapilová <text:s text:c="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07:24:39.20</meta:creation-date>
    <dc:date>2017-11-08T11:39:54.30</dc:date>
    <meta:editing-duration>PT5H51M4S</meta:editing-duration>
    <meta:editing-cycles>10</meta:editing-cycles>
    <meta:generator>OpenOffice.org/3.4.1$Win32 OpenOffice.org_project/341m1$Build-9593</meta:generator>
    <meta:print-date>2017-11-08T11:39:19.96</meta:print-date>
    <meta:document-statistic meta:table-count="0" meta:image-count="0" meta:object-count="0" meta:page-count="2" meta:paragraph-count="65" meta:word-count="775" meta:character-count="5435"/>
  </office:meta>
</office:document-meta>
</file>