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text-properties style:font-name="Times New Roman1" fo:font-weight="normal" style:font-weight-asian="normal" style:font-weight-complex="normal"/>
    </style:style>
    <style:style style:name="P7" style:family="paragraph" style:parent-style-name="Standard" style:list-style-name="L1"/>
    <style:style style:name="P8" style:family="paragraph" style:parent-style-name="Standard" style:list-style-name="L2"/>
    <style:style style:name="P9" style:family="paragraph" style:parent-style-name="Standard" style:list-style-name="L3"/>
    <style:style style:name="P10" style:family="paragraph" style:parent-style-name="Standard" style:list-style-name="L4">
      <style:text-properties fo:font-weight="bold" style:font-weight-asian="bold" style:font-weight-complex="bold"/>
    </style:style>
    <style:style style:name="P11" style:family="paragraph" style:parent-style-name="Standard" style:list-style-name="L5">
      <style:text-properties fo:font-weight="bold" style:font-weight-asian="bold" style:font-weight-complex="bold"/>
    </style:style>
    <style:style style:name="P12" style:family="paragraph" style:parent-style-name="Standard" style:list-style-name="L6">
      <style:text-properties fo:font-weight="bold" style:font-weight-asian="bold" style:font-weight-complex="bold"/>
    </style:style>
    <style:style style:name="P13" style:family="paragraph" style:parent-style-name="Standard" style:list-style-name="L7">
      <style:text-properties fo:font-weight="bold" style:font-weight-asian="bold" style:font-weight-complex="bold"/>
    </style:style>
    <style:style style:name="P14" style:family="paragraph" style:parent-style-name="Standard" style:list-style-name="L8">
      <style:text-properties fo:font-weight="bold" style:font-weight-asian="bold" style:font-weight-complex="bold"/>
    </style:style>
    <style:style style:name="P15" style:family="paragraph" style:parent-style-name="Standard">
      <style:text-properties fo:font-weight="normal" style:font-weight-asian="normal" style:font-weight-complex="normal"/>
    </style:style>
    <style:style style:name="P16" style:family="paragraph" style:parent-style-name="Standard" style:list-style-name="L9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weight="normal" style:font-weight-asian="normal" style:font-weight-complex="normal"/>
    </style:style>
    <style:style style:name="T5" style:family="text">
      <style:text-properties style:font-name="Times New Roman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ýpis ze zápisu č.4/2017</text:p>
      <text:p text:style-name="P2">z veřejného zasedání zastupitelstva Obce Sychrov, které se konalo dne 9.8.2017 v Sedlejovicích</text:p>
      <text:p text:style-name="Standard"/>
      <text:p text:style-name="Standard"><text:span text:style-name="T1">PŘÍTOMNI:</text:span> J. Bretšnajdr, O. Hejlová, J. Hruška, V. Červa, PhDr. Miloš Kadlec, J. Kvapilová</text:p>
      <text:p text:style-name="Standard">Omluvena: I. Kochová</text:p>
      <text:p text:style-name="Standard">Zastupitelstvo je usnášení schopné v počtu 6 zastupitelů.</text:p>
      <text:p text:style-name="Standard"><text:span text:style-name="T1">ZASTUPITELÉ A OBČANÉ:</text:span> viz. prezenční listina</text:p>
      <text:p text:style-name="Standard"/>
      <text:p text:style-name="Standard"><text:span text:style-name="T1">JEDNÁNÍ:</text:span> začátek v 18.00 hodin</text:p>
      <text:list xml:id="list6412934917289787941" text:style-name="L1">
        <text:list-item>
          <text:p text:style-name="P7">Seznámení s programem a doplnění o dva body: komunikace v Sedlejovicích – smlouva o poskytnutí dotace, Lesy ČR – odkup části parkoviště, volba zapisovatele, ověřovatelů zápisu.</text:p>
        </text:list-item>
      </text:list>
      <text:p text:style-name="Standard">Provedením zápisu je pověřen PhDr. Miloš Kadlec, ověřením zápisu J. Hruška, V. Červa. <text:s/></text:p>
      <text:p text:style-name="Standard"><text:span text:style-name="T1">HLASOVÁNÍ:</text:span> jednohlasně schváleno</text:p>
      <text:p text:style-name="Standard"/>
      <text:list xml:id="list3657000509835269585" text:style-name="L2">
        <text:list-item>
          <text:p text:style-name="P8">Zastupitelstvo obce bere na vědomí informaci o plnění usnesení:</text:p>
        </text:list-item>
      </text:list>
      <text:list xml:id="list1959908939032118939" text:style-name="L3">
        <text:list-item>
          <text:p text:style-name="P9">18/2017 založeno, hospodaření obce a závěrečný účet obce</text:p>
        </text:list-item>
        <text:list-item>
          <text:p text:style-name="P9">19/2017 založeno, schválení účetní závěrky obce 2016</text:p>
        </text:list-item>
        <text:list-item>
          <text:p text:style-name="P9">20/2017 založeno, schválení HV ZŠ Radostín 2016</text:p>
        </text:list-item>
        <text:list-item>
          <text:p text:style-name="P9">21/2017 založeno a nově vyvěšeno, rozpočtové opatření č. 2/2017</text:p>
        </text:list-item>
        <text:list-item>
          <text:p text:style-name="P9">22/2017 založeno, schválení pokladního limitu</text:p>
        </text:list-item>
        <text:list-item>
          <text:p text:style-name="P9">23/2017 založeno, podepsáno, smlouva s Vodatop (ZŠ)</text:p>
        </text:list-item>
        <text:list-item>
          <text:p text:style-name="P9">24/2017 založeno, podepsáno, schválení smlouvy o poskytnutí dotace na kompostéry</text:p>
        </text:list-item>
        <text:list-item>
          <text:p text:style-name="P9">25/2017 podáno, schválení žádosti o dotaci - křížek</text:p>
        </text:list-item>
        <text:list-item>
          <text:p text:style-name="P9">26/2017 založeno, schválení vyhlášky č. 4/2017 – obvod ZŠ a zrušení vyhlášky č. 2/2017</text:p>
        </text:list-item>
      </text:list>
      <text:p text:style-name="Standard"/>
      <text:list xml:id="list3839823293147284313" text:style-name="L4">
        <text:list-item>
          <text:p text:style-name="P10">USNESENÍ č. 27/2017</text:p>
        </text:list-item>
      </text:list>
      <text:p text:style-name="Standard">Zastupitelstvo Obce Sychrov schvaluje prodej pozemkové parcely č. 876/4 o celkové výměře 34 m<text:span text:style-name="T3">²</text:span><text:span text:style-name="T5">, ostatní plocha v katastrálním území Radostín u Sychrova paní Zuzaně Beranové, trvalým bytem Kotorská 1580, 140 00 Praha 4 za 2.000 Kč.</text:span></text:p>
      <text:p text:style-name="P3">HLASOVÁNÍ: <text:span text:style-name="T2">jednohlasně schváleno</text:span></text:p>
      <text:p text:style-name="P4"/>
      <text:list xml:id="list7820362206793615991" text:style-name="L5">
        <text:list-item>
          <text:p text:style-name="P11">USNESENÍ č. 28/2017</text:p>
        </text:list-item>
      </text:list>
      <text:p text:style-name="P4">Zastupitelstvo Obce Sychrov schvaluje koupi pozemkové parcely č. 1917 o výměře 8 m<text:span text:style-name="T3">² v katastrálním území Radostín u Sychrova (trvalý travní porost) za částku 2.400 Kč.</text:span></text:p>
      <text:p text:style-name="P3">HLASOVÁNÍ:<text:span text:style-name="T2"> jednohlasně schváleno</text:span></text:p>
      <text:p text:style-name="P4"/>
      <text:list xml:id="list3629076382242540653" text:style-name="L6">
        <text:list-item>
          <text:p text:style-name="P12">USNESENÍ č. 29/2017</text:p>
        </text:list-item>
      </text:list>
      <text:p text:style-name="P4">Zastupitelstvo Obce Sychrov schvaluje rozpočtové opatření č.3/2017, které spočívá v navýšení rozpočtu v příjmové i výdajové části o 325.252,20 Kč.</text:p>
      <text:p text:style-name="P3">HLASOVÁNÍ:<text:span text:style-name="T2"> jednohlasně schváleno</text:span></text:p>
      <text:p text:style-name="P4"/>
      <text:list xml:id="list8210881989350474662" text:style-name="L7">
        <text:list-item>
          <text:p text:style-name="P13">USNESENÍ č. 30/2017</text:p>
        </text:list-item>
      </text:list>
      <text:p text:style-name="P4">Zastupitelstvo Obce Sychrov schvaluje smlouvu o smlouvě budoucí nájemní mezi Lesy ČR, s.p. a Obcí Sychrov na pozemkové parcele č. 1867 (lesní pozemek – 42 618 m<text:span text:style-name="T3">², pronaj. výměra 73 m²) a 1868 (ostatní plocha 4 200 m², pronaj. výměra 160 m²) za 2.330 Kč roční nájemné.</text:span></text:p>
      <text:p text:style-name="P3">HLASOVÁNÍ:<text:span text:style-name="T2"> jednohlasně schváleno</text:span></text:p>
      <text:p text:style-name="P4"/>
      <text:p text:style-name="P3"><text:span text:style-name="T2"><text:s text:c="10"/></text:span><text:s/>USNESENÍ č. 31/2017</text:p>
      <text:p text:style-name="P4">Zastupitelstvo Obce Sychrov schvaluje smlouvu o právu provést stavbu mezi Obcí Sychrov a Ladislavem Makovcem a Radmilou Makovcovou bytem Sychrov č.p. 9 na pozemkové parcele č. <text:soft-page-break/>1875 v katastrálním území Radostín u Sychrova (2 m trvalý zábor a 20 m dočasný zábor).</text:p>
      <text:p text:style-name="P3">HLASOVÁNÍ:<text:span text:style-name="T2"> jednohlasně schváleno</text:span></text:p>
      <text:p text:style-name="P3"/>
      <text:p text:style-name="P3"><text:s text:c="5"/><text:span text:style-name="T2"><text:s text:c="4"/></text:span>USNESENÍ č. 32/2017</text:p>
      <text:p text:style-name="P4">Zastupitelstvo Obce Sychrov schvaluje Smlouvu o nájmu pozemku mezi pronajímatelem Povodí Labe, s.p. a nájemcem Obcí Sychrov na p. p.č. 1850, 1880 a 1881 (vodní plocha) v k. ú. Radostín u Sychrova o celkové výměře 170 m<text:span text:style-name="T3">² za roční nájemné 850 Kč.</text:span></text:p>
      <text:p text:style-name="P3">HLASOVÁNÍ:<text:span text:style-name="T2"> jednohlasně schváleno</text:span></text:p>
      <text:p text:style-name="P4"><text:s text:c="9"/></text:p>
      <text:p text:style-name="P3"><text:span text:style-name="T2"><text:s text:c="9"/></text:span>USNESENÍ č. 33/2017</text:p>
      <text:p text:style-name="P4">Zastupitelstvo Obce Sychrov schvaluje Smlouvu o budoucí smlouvě o zřízení věcného břemene mezi budoucím povinným z věcného břemene Povodím Labe, s.p. a budoucím oprávněným z věcného břemene Obcí Sychrov na p. p. č. 1850, 1880 a 1881 v k. ú. Radostín u Sychrova (vodní plochy).</text:p>
      <text:p text:style-name="Standard"><text:span text:style-name="T1">HLASOVÁNÍ:</text:span><text:span text:style-name="T2"> jednohlasně schváleno</text:span></text:p>
      <text:p text:style-name="P4"/>
      <text:p text:style-name="P3"><text:s text:c="5"/>VII. Závěreční účet Mikroregionu Jizera</text:p>
      <text:p text:style-name="P4">Zastupitelstvo Obce Sychrov bere na vědomí Závěrečný účet Mikroregionu Jizera za rok 2016, IČ. 70226342.</text:p>
      <text:p text:style-name="P4"><text:s text:c="6"/></text:p>
      <text:p text:style-name="Standard"><text:span text:style-name="T2"><text:s text:c="6"/></text:span><text:span text:style-name="T1">VIII. USNESENÍ č. 34/2017</text:span></text:p>
      <text:p text:style-name="P4">Zastupitelstvo Obce Sychrov schvaluje Smlouvu o poskytnutí dotace mezi poskytovatelem Obcí Sychrov a příjemcem Mikroregionem Jizera na poskytnutí dotace z rozpočtu obce Sychrov na r. 2017 na zajištění vlastních zdrojů Mikroregionu na projekt „Oprava místních komunikací MR Jizera“ ve výši 294.574 Kč.</text:p>
      <text:p text:style-name="P3">HLASOVÁNÍ:<text:span text:style-name="T2"> jednohlasně schváleno</text:span></text:p>
      <text:p text:style-name="P4"/>
      <text:list xml:id="list7944764069157623942" text:style-name="L8">
        <text:list-item>
          <text:p text:style-name="P14">USNESENÍ č. 35/2017</text:p>
        </text:list-item>
      </text:list>
      <text:p text:style-name="P4">Zastupitelstvo Obce Sychrov schvaluje koupi p. p. č. 1049/4 (ostatní plocha) v k. ú. Radostín u Sychrova o výměře 616 m<text:span text:style-name="T3">² za částku 123.000 Kč od Lesů ČR, s.p..</text:span></text:p>
      <text:p text:style-name="P3"><text:span text:style-name="T3">HLASOVÁNÍ:</text:span><text:span text:style-name="T4"> jednohlasně schváleno</text:span></text:p>
      <text:p text:style-name="P6"/>
      <text:p text:style-name="P3"><text:s text:c="6"/>X. Diskuze</text:p>
      <text:p text:style-name="P4">J. Kvapilová – <text:s text:c="4"/>záměr pronájmu obecních pozemků – přihlášen zatím jeden zájemce</text:p>
      <text:list xml:id="list3876915476520072067" text:style-name="L9">
        <text:list-item>
          <text:p text:style-name="P16">vyvěšeno do 30.8.2017 zimní údržba - přihlášen zatím jeden zájemce</text:p>
        </text:list-item>
        <text:list-item>
          <text:p text:style-name="P16">čištění propustků v Radostíně za cca 30.000 Kč</text:p>
        </text:list-item>
        <text:list-item>
          <text:p text:style-name="P16">p. Drešer, Čadek, Suchopárek si dělají na své náklady geometrické plány na odkup pozemků od Obce Sychrov</text:p>
        </text:list-item>
        <text:list-item>
          <text:p text:style-name="P16">výpověď nájemcům v lesní školce k 1.8.2017 – návrh na ukončení dohodou k 31.12.2017</text:p>
        </text:list-item>
        <text:list-item>
          <text:p text:style-name="P16">p. Ševčovič v Radostíně udělal část plotu na pozemku Obce a při stavbě technikou poškodil obecní louku</text:p>
        </text:list-item>
        <text:list-item>
          <text:p text:style-name="P16">žádost Polandských o odkup pozemků u mostu ve Třtí (po Palounkových)</text:p>
        </text:list-item>
        <text:list-item>
          <text:p text:style-name="P16">odkup pozemku u chat v Radostíně</text:p>
        </text:list-item>
      </text:list>
      <text:p text:style-name="P4">Ing. Floriánová – neposekané pozemky u Mohelky, kdo se vyjadřuje k případným novým stavbám u Mohelky</text:p>
      <text:p text:style-name="P4">P. Drešer – pozor na poškození odpadu <text:s/>u hasičské nádrže.</text:p>
      <text:p text:style-name="P4"/>
      <text:p text:style-name="P4">Za Obec Sychrov dne 15.8.2017</text:p>
      <text:p text:style-name="P4"/>
      <text:p text:style-name="P4">…............................................ <text:s text:c="69"/>Vyvěšeno :15.08.2017</text:p>
      <text:p text:style-name="P5">Jaroslava Kvapilová<text:tab/><text:tab/><text:tab/><text:tab/><text:tab/><text:tab/><text:tab/><text:tab/>Sejmuto: <text:s text:c="2"/>30.08.201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3T07:24:39.20</meta:creation-date>
    <dc:date>2017-08-15T09:15:26.61</dc:date>
    <meta:editing-duration>PT4H18M47S</meta:editing-duration>
    <meta:editing-cycles>6</meta:editing-cycles>
    <meta:generator>OpenOffice.org/3.4.1$Win32 OpenOffice.org_project/341m1$Build-9593</meta:generator>
    <meta:document-statistic meta:table-count="0" meta:image-count="0" meta:object-count="0" meta:page-count="2" meta:paragraph-count="65" meta:word-count="755" meta:character-count="4966"/>
  </office:meta>
</office:document-meta>
</file>