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fo:font-size="11pt" style:font-size-asian="11pt" style:font-size-complex="11pt"/>
    </style:style>
    <style:style style:name="P8" style:family="paragraph" style:parent-style-name="Standard" style:list-style-name="L2">
      <style:text-properties fo:font-size="11pt" style:font-size-asian="11pt" style:font-size-complex="11pt"/>
    </style:style>
    <style:style style:name="P9" style:family="paragraph" style:parent-style-name="Standard" style:list-style-name="L3">
      <style:text-properties fo:font-size="11pt" style:font-size-asian="11pt" style:font-size-complex="11pt"/>
    </style:style>
    <style:style style:name="P10" style:family="paragraph" style:parent-style-name="Standard" style:list-style-name="L4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5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6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7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8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background-color="transparen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ýpis ze zápisu č.6/2017</text:p>
      <text:p text:style-name="P2">z veřejného zasedání zastupitelstva Obce Sychrov, které se konalo dne 6.12.2017 v ZŠ <text:s/>Radostín</text:p>
      <text:p text:style-name="P1"/>
      <text:p text:style-name="P1"><text:span text:style-name="T1">PŘÍTOMNI:</text:span> J. Bretšnajdr, J. Hruška, PhDr. Miloš Kadlec, J. Kvapilová, I. Kochová, O.Hejlová</text:p>
      <text:p text:style-name="P1"><text:span text:style-name="T1">OMLUVEN: </text:span><text:s text:c="2"/>V. Červa</text:p>
      <text:p text:style-name="P1">Zastupitelstvo je usnášení schopné v počtu 6 zastupitelů.</text:p>
      <text:p text:style-name="P1"><text:span text:style-name="T1">ZASTUPITELÉ A OBČANÉ:</text:span> viz. prezenční listina</text:p>
      <text:p text:style-name="P1"/>
      <text:p text:style-name="P1"><text:span text:style-name="T1">JEDNÁNÍ:</text:span> začátek v 18.00 hodin</text:p>
      <text:list xml:id="list5014006121311634633" text:style-name="L1">
        <text:list-item>
          <text:p text:style-name="P7">Seznámení s programem a doplnění o jeden bod: pasport místních komunikací, volba zapisovatele, ověřovatelů zápisu.</text:p>
        </text:list-item>
      </text:list>
      <text:p text:style-name="P1">Provedením zápisu je pověřen PhDr. Miloš Kadlec, ověřením zápisu J. Bretšnajdr, J.Hruška</text:p>
      <text:p text:style-name="P1"><text:span text:style-name="T1">HLASOVÁNÍ:</text:span> jednohlasně schváleno</text:p>
      <text:p text:style-name="P1"/>
      <text:list xml:id="list3830308226035943624" text:style-name="L2">
        <text:list-item>
          <text:p text:style-name="P8">Zastupitelstvo obce bere na vědomí informaci o plnění usnesení:</text:p>
        </text:list-item>
      </text:list>
      <text:list xml:id="list1544703350641816039" text:style-name="L3">
        <text:list-item>
          <text:p text:style-name="P9">36/2017 splněno, pronájem obecních pozemků</text:p>
        </text:list-item>
        <text:list-item>
          <text:p text:style-name="P9">37/2017 splněno, prodej p.p. JUDr. Němečkové</text:p>
        </text:list-item>
        <text:list-item>
          <text:p text:style-name="P9">38/2017 splněno ,prodej p.p. manželům Teplým</text:p>
        </text:list-item>
        <text:list-item>
          <text:p text:style-name="P9">39/2017 splněno, prodej p.p.Suchopárek</text:p>
        </text:list-item>
        <text:list-item>
          <text:p text:style-name="P9">40/2017 splněno,prodej p.p. manželům Polanským </text:p>
        </text:list-item>
        <text:list-item>
          <text:p text:style-name="P9">41/2017 založeno,vyvěšeno ,rozpočtové opatření č.4.2017</text:p>
        </text:list-item>
        <text:list-item>
          <text:p text:style-name="P9">42/2017 splněno,zimní údržba Bílek</text:p>
        </text:list-item>
        <text:list-item>
          <text:p text:style-name="P9">43/2017 splněno, směrnice o závodním stravování</text:p>
        </text:list-item>
        <text:list-item>
          <text:p text:style-name="P9">44/2017 splněno,ceník úhrad věcných břemen</text:p>
        </text:list-item>
        <text:list-item>
          <text:p text:style-name="P9">45/2017 splněno,smlouva o sml.budoucí ČEZ</text:p>
        </text:list-item>
        <text:list-item>
          <text:p text:style-name="P9">46/2017 splněno,darovací smlouva</text:p>
        </text:list-item>
      </text:list>
      <text:p text:style-name="P1"/>
      <text:list xml:id="list2395514585783692462" text:style-name="L4">
        <text:list-item>
          <text:p text:style-name="P10">USNESENÍ č. 47/2017</text:p>
        </text:list-item>
      </text:list>
      <text:p text:style-name="P1">Zastupitelstvo Obce Sychrov schvaluje prodej p.p.č.1392 v kú.Radostín u Sychrova o výměře 341 m2 (ostatní plocha) <text:s/>p.Janu Stejskalovi,bytem Radostín 5E,463 44 Sychrov za částku 60 Kč/m,</text:p>
      <text:p text:style-name="P1">celkem 20 500Kč.</text:p>
      <text:p text:style-name="P3">HLASOVÁNÍ: <text:span text:style-name="T2">jednohlasně schváleno</text:span></text:p>
      <text:list xml:id="list5024664126180601443" text:style-name="L5">
        <text:list-header>
          <text:p text:style-name="P11"/>
          <text:p text:style-name="P11">USNESENÍ č.48 /2017</text:p>
        </text:list-header>
      </text:list>
      <text:p text:style-name="P4">Zastupitelstvo Obce Sychrov schvaluje prodej p.p. č. 1757/2 <text:span text:style-name="T3">v kú. Radostín u Sychrova <text:s/>o výměře <text:s/>67 m2 (ostatní plocha) manželům Kateřině a Janu Nejedlovým ,Radostín 28,463 44 Sychrov za částku 2 000 Kč.</text:span></text:p>
      <text:p text:style-name="P3">HLASOVÁNÍ:<text:span text:style-name="T2"> jednohlasně schváleno</text:span></text:p>
      <text:p text:style-name="P4"/>
      <text:list xml:id="list8987255939248962053" text:style-name="L6">
        <text:list-header>
          <text:p text:style-name="P12">USNESENÍ č. 49/2017</text:p>
        </text:list-header>
      </text:list>
      <text:p text:style-name="P4">Zastupitelstvo Obce Sychrov schvaluje <text:span text:style-name="T3">prodej pozemkové parcely č. 236/14 v kú.Radostín u Sychrova <text:s/>o výměře 340 m² (ostatní plocha) panu Miroslavu Vidnerovi</text:span><text:span text:style-name="T5"> ,bytem Doubravická 1685/19,415 01 Teplice, za částku 20 500 Kč.</text:span></text:p>
      <text:p text:style-name="P3">HLASOVÁNÍ:<text:span text:style-name="T2"> jednohlasně schváleno</text:span></text:p>
      <text:p text:style-name="P4"/>
      <text:p text:style-name="P3"><text:span text:style-name="T2"><text:s text:c="3"/></text:span><text:s/>IV. <text:s/>USNESENÍ č. 50/2017</text:p>
      <text:p text:style-name="P4">Zastupitelstvo Obce Sychrov schvaluje Vyhlášku o poplatku za komunální odpad č.5/2017 s účinností od 1.01.2018. Zároveň se ruší obecně závazná vyhláška č.4/2014<text:span text:style-name="T3"> Kč.</text:span></text:p>
      <text:p text:style-name="P3">HLASOVÁNÍ:<text:span text:style-name="T2"> jednohlasně schváleno</text:span></text:p>
      <text:p text:style-name="P3"/>
      <text:p text:style-name="P3"><text:s text:c="4"/>V. USNESENÍ č. 51/2017</text:p>
      <text:p text:style-name="P4">Zastupitelstvo Obce Sychrov schvaluje plán inventur <text:s/>na rok 2017 včetně složení inventarizační <text:s/>komise <text:span text:style-name="T3">dle přílohy.</text:span></text:p>
      <text:p text:style-name="P3">HLASOVÁNÍ:<text:span text:style-name="T2"> jednohlasně schváleno</text:span></text:p>
      <text:p text:style-name="P4"><text:s text:c="9"/></text:p>
      <text:p text:style-name="P3"><text:span text:style-name="T2"><text:s text:c="5"/></text:span>VI. USNESENÍ č. 52/2017</text:p>
      <text:p text:style-name="P4">Zastupitelstvo Obce Sychrov schvaluje rozpočtové opatření č.5/2017 ,které spočívá v navýšení rozpočtu v <text:soft-page-break/>příjmové i výdajové části o 350 533 Kč.</text:p>
      <text:p text:style-name="P1"><text:span text:style-name="T1">HLASOVÁNÍ:</text:span><text:span text:style-name="T2"> jednohlasně schváleno</text:span></text:p>
      <text:p text:style-name="P4"/>
      <text:p text:style-name="P3"><text:s text:c="5"/>VII. USNESENÍ č. 53/2017</text:p>
      <text:p text:style-name="P4">Zastupitelstvo Obce Sychrov schvaluje po projednání <text:s/>kompetenci starostky Obce Sychrov k provádění rozpočtového opatření z časových důvodů.Od posledního jednání zastupitelstva obce do konce účetního období,tj.do 31.12.2017 schvaluje starostka obce Sychrov v plném rozsahu rozpočtové skladby do maximální výše 250 000 Kč s výjimkou kapitálových operací a dává na vědomí zastupitelstvu obce při nejbližším jednání.</text:p>
      <text:p text:style-name="P4"><text:span text:style-name="T1">HLASOVÁNÍ:</text:span> jednohlasně schváleno <text:s text:c="5"/></text:p>
      <text:p text:style-name="P4"><text:s text:c="6"/></text:p>
      <text:p text:style-name="P1"><text:span text:style-name="T2"><text:s text:c="6"/></text:span><text:span text:style-name="T1">VIII. USNESENÍ č. 54/2017</text:span></text:p>
      <text:p text:style-name="P4">Zastupitelstvo Obce Sychrov schvaluje Smlouvu o poskytnutí dotace mezi poskytovatelem obcí Sychrov a příjemcem Mikroregionem Jizera ,která spočívá v navýšení vlastních zdrojů mikroregionu na projekt „Oprava místních komunikací v MR Jizera „ ve výši 11 816 Kč.</text:p>
      <text:p text:style-name="P3">HLASOVÁNÍ:<text:span text:style-name="T2"> jednohlasně schváleno</text:span></text:p>
      <text:p text:style-name="P4"/>
      <text:list xml:id="list4022524551357327071" text:style-name="L7">
        <text:list-item>
          <text:p text:style-name="P13">USNESENÍ č. 55/2017</text:p>
        </text:list-item>
      </text:list>
      <text:p text:style-name="P4">Zastupitelstvo Obce Sychrov schvaluje Střednědobý výhled Obce Sychrov na období 2019 – 2020 (viz.příloha) a Střednědobý výhled ZŠ Radostín na období 2019 – 2020.(viz.příloha)</text:p>
      <text:p text:style-name="P3"><text:span text:style-name="T3">HLASOVÁNÍ:</text:span><text:span text:style-name="T4"> jednohlasně schváleno</text:span></text:p>
      <text:p text:style-name="P6"/>
      <text:p text:style-name="P3"><text:span text:style-name="T4"><text:s text:c="2"/></text:span><text:span text:style-name="T3"><text:s text:c="2"/>X.USNESENÍ č. 56/2017</text:span></text:p>
      <text:p text:style-name="P4">Zastupitelstvo Obce Sychrov schvaluje rozpočet Obce Sychrov na rok 2018 jako vyrovnaný <text:s/>v příjmové i výdajové části ve výši 4 752 941 Kč.Oproti návrhu <text:s/>ve výši 4 709 000 Kč je navýšen o <text:s/>43 941 Kč v příjmové i výdajové části ,viz.příloha.V příloze jsou uvedeny závazné ukazatele rozpočtu.Rozpočet byl vyvěšen od 21.11 do 7.12.2017.</text:p>
      <text:p text:style-name="P3"><text:span text:style-name="T3">HLASOVÁNÍ:</text:span><text:span text:style-name="T4"> jednohlasně schváleno</text:span></text:p>
      <text:p text:style-name="P6"/>
      <text:p text:style-name="P3"><text:span text:style-name="T4"><text:s text:c="2"/></text:span><text:span text:style-name="T3"><text:s/>XI.USNESENÍ č. 57/2017</text:span></text:p>
      <text:p text:style-name="P6">Zastupitelstvo Obce Sychrov schvaluje po projednání pasport místních komunikací a pověřuje starostku obce podat žádost na obecní úřad Sychrov o zatřídění místních komunikací </text:p>
      <text:p text:style-name="P3"><text:span text:style-name="T3">HLASOVÁNÍ: </text:span><text:span text:style-name="T4">jednohlasně schváleno</text:span></text:p>
      <text:p text:style-name="P6"/>
      <text:p text:style-name="P3"><text:s text:c="3"/>XII. Diskuze</text:p>
      <text:list xml:id="list6240400845989789842" text:style-name="L8">
        <text:list-item>
          <text:p text:style-name="P14">most Radostín v oboře -výběrové řízení bude uskutečněno počátkem roku,obec požádá o úvěr</text:p>
        </text:list-item>
        <text:list-item>
          <text:p text:style-name="P14">žádost na provoz dětského klubu v Radostíně ve výši 5 000 Kč </text:p>
        </text:list-item>
        <text:list-item>
          <text:p text:style-name="P14">nabídka na dogitalizaci obecních i hasičských kronik</text:p>
        </text:list-item>
        <text:list-item>
          <text:p text:style-name="P14">žádosti obcí Radimovice,Paceřice a Sychrova o posun autobusů v Turnově nebylo vyhověno</text:p>
        </text:list-item>
        <text:list-item>
          <text:p text:style-name="P14">žádosti obce do územního plánu </text:p>
        </text:list-item>
        <text:list-item>
          <text:p text:style-name="P14">výsadba lípy ke 100 .výročí vzniku republiky příštího roku</text:p>
        </text:list-item>
        <text:list-item>
          <text:p text:style-name="P14">poděkování za práci zastupitelům,hasičům,občanům, p. Bretšnajdrovi za fotbalový kroužek</text:p>
          <text:p text:style-name="P14">p.Retrovi a p.Raisové za úpravu cestičky k zastávce v Sedlejovicích</text:p>
        </text:list-item>
      </text:list>
      <text:p text:style-name="P4"/>
      <text:p text:style-name="P4"/>
      <text:p text:style-name="P4"/>
      <text:p text:style-name="P4">Za Obec Sychrov dne 14.12.2017</text:p>
      <text:p text:style-name="P4"/>
      <text:p text:style-name="P4"/>
      <text:p text:style-name="P4">............................................ <text:s text:c="40"/></text:p>
      <text:p text:style-name="P4"><text:s/>Jaroslava Kvapilová <text:s text:c="4"/></text:p>
      <text:p text:style-name="P4"/>
      <text:p text:style-name="P4"><text:s text:c="118"/></text:p>
      <text:p text:style-name="P4">Vyvěšeno: 14.12.2017 </text:p>
      <text:p text:style-name="P4"><text:s/>Sejmuto : 29.12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07:24:39.20</meta:creation-date>
    <dc:date>2018-01-29T15:33:29.46</dc:date>
    <meta:editing-duration>PT9H17M28S</meta:editing-duration>
    <meta:editing-cycles>14</meta:editing-cycles>
    <meta:generator>OpenOffice.org/3.4.1$Win32 OpenOffice.org_project/341m1$Build-9593</meta:generator>
    <meta:print-date>2018-01-29T15:31:24.80</meta:print-date>
    <meta:document-statistic meta:table-count="0" meta:image-count="0" meta:object-count="0" meta:page-count="2" meta:paragraph-count="73" meta:word-count="678" meta:character-count="5035"/>
  </office:meta>
</office:document-meta>
</file>